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ee6ef" draw:textarea-horizontal-align="justify" draw:textarea-vertical-align="middle" draw:auto-grow-height="false" fo:min-height="9.25cm" fo:min-width="27.1cm"/>
    </style:style>
    <style:style style:name="gr2" style:family="graphic" style:parent-style-name="standard">
      <style:graphic-properties draw:fill-color="#ffdbb6" draw:textarea-horizontal-align="justify" draw:textarea-vertical-align="middle" draw:auto-grow-height="false" fo:min-height="9.25cm" fo:min-width="27.1cm"/>
    </style:style>
    <style:style style:name="gr3" style:family="graphic" style:parent-style-name="objectwithoutfill">
      <style:graphic-properties svg:stroke-width="0.1cm" svg:stroke-color="#ff0000" draw:marker-start-width="0.15cm" draw:marker-end-width="0.15cm" draw:fill="solid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justify" draw:textarea-vertical-align="middle" draw:auto-grow-height="false" fo:min-height="0.388cm" fo:min-width="0.3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27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8cm" fo:min-width="8.3cm"/>
      <style:paragraph-properties style:writing-mode="lr-tb"/>
    </style:style>
    <style:style style:name="gr8" style:family="graphic" style:parent-style-name="objectwithoutfill">
      <style:graphic-properties svg:stroke-width="0.1cm" draw:marker-start-width="0.35cm" draw:marker-end-width="0.35cm" draw:fill="solid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90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2.54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4.44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3.17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6.35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9cm" fo:min-width="5.717cm"/>
      <style:paragraph-properties style:writing-mode="lr-tb"/>
    </style:style>
    <style:style style:name="gr15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2a6099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2cm" draw:marker-start-width="0.5cm" draw:marker-end="Arrow" draw:marker-end-width="0.6cm" draw:fill="solid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width="0.2cm" svg:stroke-color="#000000" draw:marker-start-width="0.5cm" draw:marker-end-width="0.5cm" draw:fill="none" draw:fill-color="#ffffff" fo:min-height="1.416cm" fo:padding-top="0.225cm" fo:padding-bottom="0.225cm" fo:padding-left="0.35cm" fo:padding-right="0.35cm"/>
      <style:paragraph-properties style:writing-mode="lr-tb"/>
    </style:style>
    <style:style style:name="gr19" style:family="graphic" style:parent-style-name="objectwithoutfill">
      <style:graphic-properties svg:stroke-width="0.2cm" svg:stroke-color="#f10d0c" draw:marker-start-width="0.5cm" draw:marker-end="Arrow" draw:marker-end-width="0.6cm" draw:fill="solid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width="0.2cm" svg:stroke-color="#000000" draw:marker-start-width="0.5cm" draw:marker-end-width="0.5cm" draw:fill="none" draw:fill-color="#ffffff" fo:min-height="0.698cm" fo:padding-top="0.225cm" fo:padding-bottom="0.225cm" fo:padding-left="0.35cm" fo:padding-right="0.35cm"/>
      <style:paragraph-properties style:writing-mode="lr-tb"/>
    </style:style>
    <style:style style:name="P1" style:family="paragraph">
      <loext:graphic-properties draw:fill-color="#dee6ef"/>
      <style:paragraph-properties fo:text-align="center"/>
    </style:style>
    <style:style style:name="P2" style:family="paragraph">
      <loext:graphic-properties draw:fill-color="#ffdbb6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27.6cm" svg:height="9.5cm" svg:x="1.1cm" svg:y="1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7.6cm" svg:height="9.5cm" svg:x="1.1cm" svg:y="10.6cm">
          <text:p/>
          <draw:enhanced-geometry svg:viewBox="0 0 21600 21600" draw:type="rectangle" draw:enhanced-path="M 0 0 L 21600 0 21600 21600 0 21600 0 0 Z N"/>
        </draw:custom-shape>
        <draw:path draw:style-name="gr3" draw:text-style-name="P3" draw:layer="layout" svg:width="6.322cm" svg:height="1.999cm" svg:x="1.375cm" svg:y="5.3cm" svg:viewBox="0 0 6323 2000" svg:d="M0 0c6519 0 6322 2000 6322 2000">
          <text:p/>
        </draw:path>
        <draw:line draw:style-name="gr3" draw:text-style-name="P3" draw:layer="layout" svg:x1="7.697cm" svg:y1="7.299cm" svg:x2="10.171cm" svg:y2="14.499cm">
          <text:p/>
        </draw:line>
        <draw:path draw:style-name="gr3" draw:text-style-name="P3" draw:layer="layout" svg:width="4.231cm" svg:height="3.95cm" draw:transform="skewX (-0.426034870411816) rotate (-1.11596352372518) translate (12.9320093995416cm 11.1536996257208cm)" svg:viewBox="0 0 4232 3951" svg:d="M0 3951c6258 1 3725-3951 3725-3951l151 95">
          <text:p/>
        </draw:path>
        <draw:line draw:style-name="gr3" draw:text-style-name="P3" draw:layer="layout" svg:x1="14.568cm" svg:y1="14.599cm" svg:x2="17.179cm" svg:y2="7.699cm">
          <text:p/>
        </draw:line>
        <draw:path draw:style-name="gr3" draw:text-style-name="P3" draw:layer="layout" svg:width="2.508cm" svg:height="2.175cm" draw:transform="skewX (-0.184132236085402) rotate (1.15907315624943) translate (17.179679144385cm 7.699cm)" svg:viewBox="0 0 2509 2176" svg:d="M0 0c2401 1 2509 2176 2509 2176">
          <text:p/>
        </draw:path>
        <draw:line draw:style-name="gr3" draw:text-style-name="P3" draw:layer="layout" svg:x1="20.203cm" svg:y1="5.899cm" svg:x2="28.7cm" svg:y2="5.9cm">
          <text:p/>
        </draw:line>
        <draw:custom-shape draw:style-name="gr4" draw:text-style-name="P4" draw:layer="layout" svg:width="1.237cm" svg:height="0.9cm" svg:x="19.66cm" svg:y="5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.772cm" svg:height="0.95cm" svg:x="20.028cm" svg:y="4.2cm">
          <draw:text-box>
            <text:p>寛解</text:p>
          </draw:text-box>
        </draw:frame>
        <draw:custom-shape draw:style-name="gr4" draw:text-style-name="P4" draw:layer="layout" svg:width="1.237cm" svg:height="0.9cm" svg:x="23.46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.772cm" svg:height="0.95cm" svg:x="24.226cm" svg:y="4.25cm">
          <draw:text-box>
            <text:p>回復</text:p>
          </draw:text-box>
        </draw:frame>
        <draw:frame draw:style-name="gr7" draw:text-style-name="P5" draw:layer="layout" svg:width="8.8cm" svg:height="2.348cm" svg:x="7.8cm" svg:y="17.5cm">
          <draw:text-box>
            <text:p>　　　　　・休職</text:p>
            <text:p>・カウンセリング　</text:p>
            <text:p>　　　　　　・薬</text:p>
          </draw:text-box>
        </draw:frame>
        <draw:custom-shape draw:style-name="gr4" draw:text-style-name="P4" draw:layer="layout" svg:width="1.237cm" svg:height="0.9cm" svg:x="12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20.3cm" svg:y1="1.6cm" svg:x2="20cm" svg:y2="17.5cm">
          <text:p/>
        </draw:line>
        <draw:line draw:style-name="gr8" draw:text-style-name="P3" draw:layer="layout" svg:x1="24.2cm" svg:y1="1.7cm" svg:x2="23.9cm" svg:y2="17.6cm">
          <text:p/>
        </draw:line>
        <draw:line draw:style-name="gr8" draw:text-style-name="P3" draw:layer="layout" svg:x1="12.9cm" svg:y1="1.7cm" svg:x2="12.6cm" svg:y2="17.6cm">
          <text:p/>
        </draw:line>
        <draw:frame draw:style-name="gr9" draw:text-style-name="P5" draw:layer="layout" svg:width="2.407cm" svg:height="1.649cm" svg:x="15.793cm" svg:y="14.45cm">
          <draw:text-box>
            <text:p>急性期<text:line-break/>治療</text:p>
          </draw:text-box>
        </draw:frame>
        <draw:frame draw:style-name="gr5" draw:text-style-name="P5" draw:layer="layout" svg:width="1.772cm" svg:height="0.95cm" svg:x="20.028cm" svg:y="4.2cm">
          <draw:text-box>
            <text:p>寛解</text:p>
          </draw:text-box>
        </draw:frame>
        <draw:frame draw:style-name="gr9" draw:text-style-name="P5" draw:layer="layout" svg:width="2.407cm" svg:height="1.649cm" svg:x="20.9cm" svg:y="14.45cm">
          <draw:text-box>
            <text:p>維持期<text:line-break/>治療</text:p>
          </draw:text-box>
        </draw:frame>
        <draw:frame draw:style-name="gr10" draw:text-style-name="P5" draw:layer="layout" svg:width="3.677cm" svg:height="1.649cm" svg:x="25.1cm" svg:y="14.45cm">
          <draw:text-box>
            <text:p>再発予防期</text:p>
            <text:p>治療</text:p>
          </draw:text-box>
        </draw:frame>
        <draw:custom-shape draw:style-name="gr4" draw:text-style-name="P4" draw:layer="layout" svg:width="1.237cm" svg:height="0.9cm" svg:x="15.46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5" draw:layer="layout" svg:width="4.947cm" svg:height="1.649cm" svg:x="1.2cm" svg:y="11.9cm">
          <draw:text-box>
            <text:p>日常生活レベル<text:line-break/>生活が不自由</text:p>
          </draw:text-box>
        </draw:frame>
        <draw:frame draw:style-name="gr12" draw:text-style-name="P5" draw:layer="layout" svg:width="4.947cm" svg:height="1.649cm" svg:x="1.453cm" svg:y="7.2cm">
          <draw:text-box>
            <text:p>職業レベル<text:line-break/>仕事ができない</text:p>
          </draw:text-box>
        </draw:frame>
        <draw:custom-shape draw:style-name="gr4" draw:text-style-name="P4" draw:layer="layout" svg:width="1.237cm" svg:height="0.9cm" svg:x="6.9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5" draw:layer="layout" svg:width="6.852cm" svg:height="1.649cm" svg:x="3.248cm" svg:y="1.451cm">
          <draw:text-box>
            <text:p>慢性反復性の</text:p>
            <text:p>ストレスが続く</text:p>
          </draw:text-box>
        </draw:frame>
        <draw:frame draw:style-name="gr14" draw:text-style-name="P5" draw:layer="layout" svg:width="6.217cm" svg:height="2.348cm" svg:x="8.883cm" svg:y="7.652cm">
          <draw:text-box>
            <text:p>もっと頑張ることで<text:line-break/>克服しようとして</text:p>
            <text:p>さらに悪化</text:p>
          </draw:text-box>
        </draw:frame>
        <draw:custom-shape draw:style-name="gr4" draw:text-style-name="P4" draw:layer="layout" svg:width="1.237cm" svg:height="0.9cm" svg:x="8.2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3" draw:layer="layout" svg:x1="2.5cm" svg:y1="8.8cm" svg:x2="2.5cm" svg:y2="10.6cm">
          <text:p/>
        </draw:line>
        <draw:line draw:style-name="gr16" draw:text-style-name="P3" draw:layer="layout" svg:x1="2.6cm" svg:y1="6.9cm" svg:x2="2.6cm" svg:y2="5.5cm">
          <text:p/>
        </draw:line>
        <draw:line draw:style-name="gr15" draw:text-style-name="P3" draw:layer="layout" svg:x1="2.5cm" svg:y1="13.7cm" svg:x2="2.5cm" svg:y2="18.2cm">
          <text:p/>
        </draw:line>
        <draw:line draw:style-name="gr15" draw:text-style-name="P3" draw:layer="layout" svg:x1="2.5cm" svg:y1="11.6cm" svg:x2="2.5cm" svg:y2="10.7cm">
          <text:p/>
        </draw:line>
        <draw:line draw:style-name="gr17" draw:text-style-name="P3" draw:layer="layout" svg:x1="15.8cm" svg:y1="14.9cm" svg:x2="12.8cm" svg:y2="14.9cm">
          <text:p/>
        </draw:line>
        <draw:line draw:style-name="gr17" draw:text-style-name="P3" draw:layer="layout" svg:x1="18cm" svg:y1="14.9cm" svg:x2="20.135cm" svg:y2="14.861cm">
          <text:p/>
        </draw:line>
        <draw:line draw:style-name="gr17" draw:text-style-name="P3" draw:layer="layout" svg:x1="20.623cm" svg:y1="14.883cm" svg:x2="20.023cm" svg:y2="14.883cm">
          <text:p/>
        </draw:line>
        <draw:line draw:style-name="gr17" draw:text-style-name="P3" draw:layer="layout" svg:x1="23.5cm" svg:y1="14.9cm" svg:x2="24.1cm" svg:y2="14.9cm">
          <text:p/>
        </draw:line>
        <draw:line draw:style-name="gr17" draw:text-style-name="P3" draw:layer="layout" svg:x1="25.2cm" svg:y1="14.9cm" svg:x2="23.9cm" svg:y2="14.883cm">
          <text:p/>
        </draw:line>
        <draw:frame draw:style-name="gr18" draw:text-style-name="P6" draw:layer="layout" svg:width="3.7cm" svg:height="1.866cm" svg:x="20.2cm" svg:y="12.9cm">
          <draw:text-box>
            <text:p>治療の3期</text:p>
          </draw:text-box>
        </draw:frame>
        <draw:line draw:style-name="gr19" draw:text-style-name="P3" draw:layer="layout" svg:x1="13.458cm" svg:y1="19.3cm" svg:x2="28.658cm" svg:y2="19.3cm">
          <text:p/>
        </draw:line>
        <draw:line draw:style-name="gr19" draw:text-style-name="P3" draw:layer="layout" svg:x1="13.5cm" svg:y1="18cm" svg:x2="19.9cm" svg:y2="17.9cm">
          <text:p/>
        </draw:line>
        <draw:line draw:style-name="gr19" draw:text-style-name="P3" draw:layer="layout" svg:x1="13.5cm" svg:y1="18.7cm" svg:x2="23.8cm" svg:y2="18.6cm">
          <text:p/>
        </draw:line>
        <draw:frame draw:style-name="gr20" draw:text-style-name="P6" draw:layer="layout" svg:width="4.6cm" svg:height="1.861cm" svg:x="15.706cm" svg:y="11.093cm">
          <draw:text-box>
            <text:p>リハビリ開始</text:p>
            <text:p/>
          </draw:text-box>
        </draw:frame>
        <draw:frame draw:style-name="gr5" draw:text-style-name="P5" draw:layer="layout" svg:width="3.109cm" svg:height="0.967cm" svg:x="20.428cm" svg:y="1.6cm">
          <draw:text-box>
            <text:p>1～3か月</text:p>
          </draw:text-box>
        </draw:frame>
        <draw:frame draw:style-name="gr5" draw:text-style-name="P5" draw:layer="layout" svg:width="3.744cm" svg:height="0.967cm" svg:x="24.5cm" svg:y="1.6cm">
          <draw:text-box>
            <text:p>3か月～2年</text:p>
          </draw:text-box>
        </draw:frame>
        <draw:frame draw:style-name="gr13" draw:text-style-name="P5" draw:layer="layout" svg:width="6.852cm" svg:height="1.649cm" svg:x="7.1cm" svg:y="4.5cm">
          <draw:text-box>
            <text:p>変調自覚・多くは不眠</text:p>
            <text:p>リジリエンス発動</text:p>
          </draw:text-box>
        </draw:frame>
        <draw:line draw:style-name="gr17" draw:text-style-name="P3" draw:layer="layout" svg:x1="8.2cm" svg:y1="2.2cm" svg:x2="12.8cm" svg:y2="2.2cm">
          <text:p/>
        </draw:line>
        <draw:line draw:style-name="gr17" draw:text-style-name="P3" draw:layer="layout" svg:x1="3.1cm" svg:y1="2.3cm" svg:x2="1.1cm" svg:y2="2.3cm">
          <text:p/>
        </draw:line>
        <draw:frame draw:style-name="gr11" draw:text-style-name="P5" draw:layer="layout" svg:width="8.757cm" svg:height="1cm" svg:x="20.9cm" svg:y="20cm">
          <draw:text-box>
            <text:p>著作権・品川心療内科・今忠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4-24T19:40:10.418000000</meta:creation-date>
    <dc:date>2023-04-25T10:35:41.532000000</dc:date>
    <meta:editing-duration>PT19M5S</meta:editing-duration>
    <meta:editing-cycles>5</meta:editing-cycles>
    <meta:generator>LibreOffice/6.4.7.2$Windows_X86_64 LibreOffice_project/639b8ac485750d5696d7590a72ef1b496725cfb5</meta:generator>
    <meta:document-statistic meta:object-count="48"/>
  </office:meta>
</office:document-meta>
</file>