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10.6cm" svg:y1="21.4cm" svg:x2="10.4cm" svg:y2="5.4cm">
          <text:p/>
        </draw:line>
        <draw:line draw:style-name="gr1" draw:text-style-name="P1" draw:layer="layout" svg:x1="2.7cm" svg:y1="14.3cm" svg:x2="18.7cm" svg:y2="14.3cm">
          <text:p/>
        </draw:line>
        <draw:frame draw:style-name="gr2" draw:text-style-name="P2" draw:layer="layout" svg:width="1.772cm" svg:height="0.95cm" svg:x="9.528cm" svg:y="4cm">
          <draw:text-box>
            <text:p>過眠</text:p>
          </draw:text-box>
        </draw:frame>
        <draw:frame draw:style-name="gr2" draw:text-style-name="P2" draw:layer="layout" svg:width="1.772cm" svg:height="0.95cm" svg:x="9.8cm" svg:y="21.9cm">
          <draw:text-box>
            <text:p>不眠</text:p>
          </draw:text-box>
        </draw:frame>
        <draw:frame draw:style-name="gr3" draw:text-style-name="P2" draw:layer="layout" svg:width="1.772cm" svg:height="1.05cm" svg:x="17.728cm" svg:y="13cm">
          <draw:text-box>
            <text:p>過食</text:p>
          </draw:text-box>
        </draw:frame>
        <draw:frame draw:style-name="gr2" draw:text-style-name="P2" draw:layer="layout" svg:width="2.407cm" svg:height="0.95cm" svg:x="1.3cm" svg:y="13.25cm">
          <draw:text-box>
            <text:p>食欲減</text:p>
          </draw:text-box>
        </draw:frame>
        <draw:frame draw:style-name="gr2" draw:text-style-name="P2" draw:layer="layout" svg:width="2.407cm" svg:height="0.95cm" svg:x="14cm" svg:y="18cm">
          <draw:text-box>
            <text:p>躁状態</text:p>
          </draw:text-box>
        </draw:frame>
        <draw:frame draw:style-name="gr2" draw:text-style-name="P2" draw:layer="layout" svg:width="9.367cm" svg:height="0.95cm" svg:x="1.033cm" svg:y="18cm">
          <draw:text-box>
            <text:p>うつ状態・メランコリータイプ</text:p>
          </draw:text-box>
        </draw:frame>
        <draw:frame draw:style-name="gr4" draw:text-style-name="P2" draw:layer="layout" svg:width="4.6cm" svg:height="1.045cm" svg:x="13.2cm" svg:y="7.055cm">
          <draw:text-box>
            <text:p>非定型うつ病</text:p>
          </draw:text-box>
        </draw:frame>
        <draw:frame draw:style-name="gr5" draw:text-style-name="P2" draw:layer="layout" svg:width="3.042cm" svg:height="1.3cm" svg:x="4.2cm" svg:y="19.2cm">
          <draw:text-box>
            <text:p>植物症状</text:p>
          </draw:text-box>
        </draw:frame>
        <draw:frame draw:style-name="gr6" draw:text-style-name="P2" draw:layer="layout" svg:width="3.677cm" svg:height="1.2cm" svg:x="13.5cm" svg:y="8.2cm">
          <draw:text-box>
            <text:p>逆植物症状</text:p>
          </draw:text-box>
        </draw:frame>
        <draw:frame draw:style-name="gr2" draw:text-style-name="P2" draw:layer="layout" svg:width="5.641cm" svg:height="0.962cm" svg:x="2.8cm" svg:y="7.9cm">
          <draw:text-box>
            <text:p>Sickness behavior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01T15:29:31.831000000</meta:creation-date>
    <dc:date>2023-06-01T15:35:51.360000000</dc:date>
    <meta:editing-duration>PT6M19S</meta:editing-duration>
    <meta:editing-cycles>1</meta:editing-cycles>
    <meta:document-statistic meta:object-count="12"/>
    <meta:generator>LibreOffice/6.4.7.2$Windows_X86_64 LibreOffice_project/639b8ac485750d5696d7590a72ef1b496725cfb5</meta:generator>
  </office:meta>
</office:document-meta>
</file>